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46855484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468554843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468554843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468554843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468554843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46855484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468554843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46855484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468554843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468554843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46855484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46855484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46855484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46855484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46855484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468554843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468554843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46855484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46855484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468554843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468554843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468554843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468554843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468554843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46855484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46855484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46855484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468554843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46855484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46855484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46855484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02611126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468554843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468554843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