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C0000007DECD361BE97B83E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10000006C0000007DECD361BE97B83E12.png" xlink:type="simple" xlink:show="embed" xlink:actuate="onLoad"/><svg:title>logo</svg:title><svg:desc>WebMobile:Bussola:GRAFICA:stemma_demo-01.jpg</svg:desc></draw:frame><text:span text:style-name="T1">Comune di Arrone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Terni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3185873906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113956521164619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3655858103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1482884242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6" meta:character-count="3255" meta:non-whitespace-character-count="28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