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36729542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300705751351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3300654873237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93654645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5093349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300672290615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3007787410817" text:continue-list="list393654645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300677627288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324541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18142234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3746536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