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516408859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516408859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516408859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51640885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516408859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516408859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51640885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516408859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516408859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