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Tern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25974297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931437796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471933151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14035879053506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79" meta:non-whitespace-character-count="9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