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Tern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906612510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14131015058158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982376507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368565696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79943575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2" meta:non-whitespace-character-count="15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