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Tern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94621012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1412693760410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96004229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928045195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1" meta:non-whitespace-character-count="12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