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93" svg:x1="-0.0008in" svg:y1="0.5319in" svg:x2="6.6937in" svg:y2="0.5319in"><text:p/></draw:line><text:span text:style-name="T2">Provincia di Tern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03515984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394247153913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394335311989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394435293585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394428531475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394272099745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394448786261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42645448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45410287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053928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69960030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5810432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