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C0000007DECD361BE97B83E12.png" xlink:type="simple" xlink:show="embed" xlink:actuate="onLoad"><text:p/></draw:image></draw:frame><text:span text:style-name="T1">Comune di Arrone</text:span></text:p>
      <text:p text:style-name="P1"><draw:line text:anchor-type="char" draw:z-index="0" draw:name="Connettore 1 1" draw:style-name="gr1" draw:text-style-name="P6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059063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7788927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904782688" text:style-name="WWNum4">
        <text:list-item>
          <text:p text:style-name="P28"><text:span text:style-name="T11">di impegnarsi a comunicare ogni variazione di stati/fatti/condizioni e titolarità rispetto a quanto dichiarato;</text:span></text:p>
        </text:list-item>
      </text:list>
      <text:list xml:id="list419721648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510882744506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9183249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5108373873572" text:continue-list="list13059063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5109791611434" text:continue-list="list419183249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5108923648328" text:continue-list="list15510837387357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5108787386668" text:continue-list="list15510979161143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5109174915835" text:continue-list="list15510892364832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5110081409006" text:continue-list="list15510878738666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510827389045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