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63"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38919241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35251929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31182315" text:style-name="WWNum4">
        <text:list-item>
          <text:p text:style-name="P28"><text:span text:style-name="T11">di impegnarsi a comunicare ogni variazione di stati/fatti/condizioni e titolarità rispetto a quanto dichiarato;</text:span></text:p>
        </text:list-item>
      </text:list>
      <text:list xml:id="list186212860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404733261527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55798336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4048937442409" text:continue-list="list338919241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4047751732343" text:continue-list="list355798336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4047440999276" text:continue-list="list11404893744240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4047913682943" text:continue-list="list11404775173234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4047429314840" text:continue-list="list11404744099927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4049172712917" text:continue-list="list11404791368294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404796482717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