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ron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Tern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58006779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402946410198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56199780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4030045547199" text:continue-list="list11402946410198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4029210662389" text:continue-list="list2561997806" text:style-name="WWNum3">
        <text:list-item>
          <text:p text:style-name="P42"><text:span text:style-name="T23">di essere consapevole che è obbligatorio:</text:span></text:p>
        </text:list-item>
      </text:list>
      <text:list xml:id="list153984846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4030018860638" text:continue-list="list11403004554719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4030824681445" text:continue-list="list11402921066238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403039614299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403061054482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4030855719604" text:continue-list="list153984846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4029424763954" text:continue-list="list11403061054482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