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ron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Tern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03742895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33429658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65981112" text:style-name="WWNum2">
        <text:list-item>
          <text:p text:style-name="P64"><text:span text:style-name="T31">di essere consapevole che è obbligatorio:</text:span></text:p>
        </text:list-item>
      </text:list>
      <text:list xml:id="list2731147042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7081103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23978080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33054763974261" text:continue-list="list306598111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3305422968844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33055274052070" text:continue-list="list17081103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33054816330858" text:continue-list="list13305422968844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