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73"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0015620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34431744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68061100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633157327" text:style-name="WWNum4">
        <text:list-item>
          <text:p text:style-name="P35"><text:span text:style-name="T36">di impegnarsi a comunicare ogni variazione di stati/fatti/condizioni e titolarità rispetto a quanto dichiarato;</text:span></text:p>
        </text:list-item>
      </text:list>
      <text:list xml:id="list169691003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3295464736722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55640328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2955601314333" text:continue-list="list320015620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2954052623559" text:continue-list="list255640328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295474319931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3295502640814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2954081791913" text:continue-list="list13295560131433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2954795196044" text:continue-list="list13295502640814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295568370337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