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73"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1618515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58992481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45750650" text:style-name="WWNum4">
        <text:list-item>
          <text:p text:style-name="P42"><text:span text:style-name="T42">di impegnarsi a comunicare ogni variazione di stati/fatti/condizioni e titolarità rispetto a quanto dichiarato;</text:span></text:p>
        </text:list-item>
      </text:list>
      <text:list xml:id="list17029950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4888505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7966704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14038962272783" text:continue-list="list131618515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14040745206513" text:continue-list="list7966704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3064993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