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3"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01836269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4212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5856950" text:style-name="WWNum4">
        <text:list-item>
          <text:p text:style-name="P24"><text:span text:style-name="T33">di impegnarsi a comunicare ogni variazione di stati/fatti/condizioni e titolarità rispetto a quanto dichiarato;</text:span></text:p>
        </text:list-item>
      </text:list>
      <text:list xml:id="list152384310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4603099341858" text:continue-list="list104212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4602749444606" text:continue-list="list152384310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9040930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943614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0135058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34981287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