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72" svg:x1="-0.0008in" svg:y1="0.5319in" svg:x2="6.6937in" svg:y2="0.5319in"><text:p/></draw:line><text:span text:style-name="T2">Provincia di Tern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769572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2279739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301835020164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17686065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2388099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71176012" text:style-name="WWNum5">
        <text:list-item>
          <text:p text:style-name="P36"><text:span text:style-name="T28">di impegnarsi a comunicare ogni variazione di stati/fatti/condizioni e titolarità rispetto a quanto dichiarato;</text:span></text:p>
        </text:list-item>
      </text:list>
      <text:list xml:id="list133018063801078" text:continue-list="list217686065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97424895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3018072545102" text:continue-list="list13301806380107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3018263509838" text:continue-list="list6769572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3017488821238" text:continue-list="list13301807254510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3018676648357" text:continue-list="list2271176012" text:style-name="WWNum5">
        <text:list-item>
          <text:p text:style-name="P44"><text:span text:style-name="T28">di impegnarsi a comunicare ogni variazione di stati/fatti/condizioni rispetto a quanto dichiarato;</text:span></text:p>
        </text:list-item>
      </text:list>
      <text:list xml:id="list133018282999524" text:continue-list="list13301748882123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0306334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9962925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