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C0000007DECD361BE97B83E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06C0000007DECD361BE97B83E12.png" xlink:type="simple" xlink:show="embed" xlink:actuate="onLoad"/><svg:title>logo</svg:title><svg:desc>WebMobile:Bussola:GRAFICA:stemma_demo-01.jpg</svg:desc></draw:frame><text:span text:style-name="T1">Comune di Arrone</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Terni</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2700795097"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1011951566"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13925169521891"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3704072586"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337145026"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1879895103"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13925147343610" text:continue-list="list337145026"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3" meta:non-whitespace-character-count="123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