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6443361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462759457775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816767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462819524757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462699160716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462727970883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462750719011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462801564975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462715609604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46266413716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462617117918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462745586600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462652672085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46265269196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462608814891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46266671082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462657192726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462697840531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462809348369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462820228764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462784986399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3150227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4626136561865" text:continue-list="list11462784986399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462751507372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46280164694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46275704616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462631130177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462675491345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4415437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4626347308530" text:continue-list="list11462675491345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462771961457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4626164536454" text:continue-list="list404415437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4627922076055" text:continue-list="list11462771961457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462690898677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462639156561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462754364406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462685528568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462716212043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462637211531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33696720" text:style-name="WW8Num7">
        <text:list-item>
          <text:p text:style-name="P58">Deve essere assicurato, in caso di necessità, l'agevole e rapido allontanamento delle persone presenti. A tal fine è necessario garantire che:</text:p>
        </text:list-item>
      </text:list>
      <text:list xml:id="list219041027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4627300341500" text:continue-list="list3133696720" text:style-name="WW8Num7">
        <text:list-item>
          <text:p text:style-name="P58">Devono essere adottate idonee misure per prevenire gli incendi e per tutelare la incolumità delle persone in caso di incendio. A tal fine è opportuno garantire che:</text:p>
        </text:list-item>
      </text:list>
      <text:list xml:id="list114626281804835" text:continue-list="list219041027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4627271688580" text:continue-list="list11462730034150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4626448004525" text:continue-list="list11462628180483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4626487798872" text:continue-list="list11462637211531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6333630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4626310207726" text:continue-list="list11462648779887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0471127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