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2190999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355647880039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96651985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355620807237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355601902773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355672180174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355674500594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355700867952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355695092482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355670868769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355606176025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355579545436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355704433038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355606458035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355735811591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355728325519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355761553941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355580651320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355656763620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355740872664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355649357213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37608870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3555779404392" text:continue-list="list19355649357213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355742318673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355768715560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355711592879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355728883777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355576409591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83950756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3557149771211" text:continue-list="list19355576409591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355630606990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3556365519333" text:continue-list="list283950756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3557565936336" text:continue-list="list19355630606990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355740998152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355678144556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355601297101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355671866876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355564802192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355667650275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586185572" text:style-name="WW8Num7">
        <text:list-item>
          <text:p text:style-name="P58">Deve essere assicurato, in caso di necessità, l'agevole e rapido allontanamento delle persone presenti. A tal fine è necessario garantire che:</text:p>
        </text:list-item>
      </text:list>
      <text:list xml:id="list311336726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3557506106661" text:continue-list="list3586185572" text:style-name="WW8Num7">
        <text:list-item>
          <text:p text:style-name="P58">Devono essere adottate idonee misure per prevenire gli incendi e per tutelare la incolumità delle persone in caso di incendio. A tal fine è opportuno garantire che:</text:p>
        </text:list-item>
      </text:list>
      <text:list xml:id="list193557460712037" text:continue-list="list311336726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3556023528429" text:continue-list="list19355750610666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3555845305341" text:continue-list="list19355746071203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3557196768226" text:continue-list="list19355667650275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9267105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3556980839603" text:continue-list="list19355719676822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8159862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