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0790077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548813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5688734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006462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6538749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23843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3277869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0713695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6697659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5362597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9563844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4907344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6049560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2448505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6199018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