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4036736002"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01142935"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193328108"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438532870"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788245008"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973432949"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18336225"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873213222"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1:33:00</meta:creation-date>
    <dc:creator>Andrea Piredda</dc:creator>
    <dc:date>2018-06-26T15: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