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er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6108771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4126661719871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72693056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412684657565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4126843283258" text:continue-list="list11412666171987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4240472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