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ern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08995977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593888785651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03443919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593890672422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5937633408568" text:continue-list="list8593888785651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0890206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