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Tern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62479848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3640258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5879089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3118656034932" text:continue-list="list213640258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08036386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311866658152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6139075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