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Tern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950102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3875310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92682981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4027217482319" text:continue-list="list73875310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9623818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402661390998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39651582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