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Tern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159263268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3522455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95234825296874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116646840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892090041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6" meta:non-whitespace-character-count="8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