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rrone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Terni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2847300761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2495504627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93601463327977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2021805383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93602936038339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93601029905674" text:continue-list="list93601463327977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446238518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69" meta:non-whitespace-character-count="96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