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ern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46664265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55342356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395529211930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65290452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395575021579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3955950873529" text:continue-list="list11395529211930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70998410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