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58"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8932293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5610852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7845638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5709425949556" text:continue-list="list128932293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7355308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