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1" draw:name="Connettore diritto 3" draw:style-name="gr1" draw:text-style-name="P61"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8387063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71118080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9577808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4024137052153" text:continue-list="list128387063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4794805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