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57"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1298484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537952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8772382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5705673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5220925733760" text:continue-list="list28772382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6709435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5220569679480" text:continue-list="list17537952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6559394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