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11"><text:span text:style-name="T2">Provincia di Tern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4701085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412829337617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412946038848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412826524102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412810338693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412862134723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1671707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412831831229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4128037705830" text:continue-list="list11412862134723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65770574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1670615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412965945111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412837752979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5495748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2597779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5105004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4128853259540" text:continue-list="list362597779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