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8863308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23383898774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235920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30664009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4017154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23317415267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91563034" text:style-name="WW8Num36">
              <text:list-item>
                <text:p text:style-name="P201"><text:span text:style-name="T29">CILA: art. 6/bis – SCIA art. 37 DPR n. 380/01. </text:span><text:span text:style-name="T20">(O legge regionale).</text:span></text:p>
              </text:list-item>
            </text:list>
            <text:list xml:id="list114232635399022" text:continue-list="list11423317415267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2336950978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608683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791503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234476510931" text:continue-list="list26608683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2328997412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9656785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23434431672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247366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23427730986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529069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2327078126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5344895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2339992367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875925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8051623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2325333722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340903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438995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5686223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71657303" text:style-name="WW8Num5">
              <text:list-item>
                <text:list>
                  <text:list-item>
                    <text:p text:style-name="P204"><text:span text:style-name="T29">CILA: art. 6/bis DPR n. 380/01. </text:span><text:span text:style-name="T20">(O legge regionale).</text:span></text:p>
                  </text:list-item>
                </text:list>
              </text:list-item>
            </text:list>
            <text:list xml:id="list114234117564505" text:continue-list="list65686223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5556450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855745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4564262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141562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709950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232556891741" text:continue-list="list11423383898774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2483886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3294650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818678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0386646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23436227263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5024715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8976224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689764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6289739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702830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23350738715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6301698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2342995579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1879047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56439268" text:style-name="WW8Num84">
              <text:list-item>
                <text:p text:style-name="P167"><text:span text:style-name="T20">Si differenzia dalla voce “B. 25”, che prevede il periodo </text:span><text:soft-page-break/><text:span text:style-name="T20">dell’occupazione superiore a 120 gg.</text:span></text:p>
              </text:list-item>
            </text:list>
            <text:list xml:id="list114233145684181" text:continue-list="list8855745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6599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234322706900" text:continue-list="list26564392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5908838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233056354073" text:continue-list="list11065997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233365010978" text:continue-list="list1142331456841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234536154965" text:continue-list="list1142330563540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2661717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394045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927810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1622515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2327313365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1007162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1724694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1781914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8405891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40035294" text:style-name="WW8Num6">
              <text:list-item>
                <text:p text:style-name="P176"><text:span text:style-name="T20">Titolo abilitativo edilizio per il privato: CILA/Permesso di costruire/SCIA in alternativa, “super”, secondo la tipologia del monumento.</text:span></text:p>
              </text:list-item>
            </text:list>
            <text:list xml:id="list114232710422874" text:continue-list="list361781914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548869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3632400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553635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4573129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98102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2809627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7244712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2019560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72785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4706264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2978921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0542568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9202731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704884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2341051432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2326571491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2335972876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23373507042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23401723975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2339744912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7906147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3714179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2328567065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660313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0598812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2328155601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459168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9890571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23317675476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6234569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4767412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23438415619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2342157590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