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 text:name="_GoBack"/><text:span text:style-name="T1">Comune di Arron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Tern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55418921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073782222035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073736871999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