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17036118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461499668497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7856389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4614479792928" text:continue-list="list11461499668497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461406805662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461424440953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4493530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4614283867371" text:continue-list="list11461424440953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461457829366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