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0476295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243406969625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80393006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11402020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61896902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2434409662970" text:continue-list="list211402020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