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9900844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401142112761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1607334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44169283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0277640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4010336290262" text:continue-list="list144169283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