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91231355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90175449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3804710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2589877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3586151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5340610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5340610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5340610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5340610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5340610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5340610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5340610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5340610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