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94027521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12129610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81394877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18719087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18719087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18719087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18719087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18719087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18719087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18719087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18719087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