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83060895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83060895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83060895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83060895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83060895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83060895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83060895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8306089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8306089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83060895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83060895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83060895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83060895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83060895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83060895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83060895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83060895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83060895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83060895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83060895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83060895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83060895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