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95047092" field:type=""/><field:fieldmark-end/><field:fieldmark-start text:name="__Fieldmark__48_49504709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95047092" field:type=""/><field:fieldmark-end/><field:fieldmark-start text:name="__Fieldmark__59_49504709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95047092" field:type=""/><field:fieldmark-end/><field:fieldmark-start text:name="__Fieldmark__72_49504709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95047092" field:type=""/><field:fieldmark-end/><field:fieldmark-start text:name="__Fieldmark__83_49504709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95047092" field:type=""/><field:fieldmark-end/><field:fieldmark-start text:name="__Fieldmark__94_49504709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95047092" field:type=""/><field:fieldmark-end/><field:fieldmark-start text:name="__Fieldmark__123_495047092" field:type=""/><field:fieldmark-end/><field:fieldmark-start text:name="__Fieldmark__125_495047092" field:type=""/><field:fieldmark-end/><field:fieldmark-start text:name="__Fieldmark__127_49504709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95047092" field:type=""/><field:fieldmark-end/><field:fieldmark-start text:name="__Fieldmark__135_495047092" field:type=""/><field:fieldmark-end/><field:fieldmark-start text:name="__Fieldmark__137_495047092" field:type=""/><field:fieldmark-end/><field:fieldmark-start text:name="__Fieldmark__139_49504709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95047092" field:type=""/><field:fieldmark-end/><field:fieldmark-start text:name="__Fieldmark__150_495047092" field:type=""/><field:fieldmark-end/><field:fieldmark-start text:name="__Fieldmark__152_495047092" field:type=""/><field:fieldmark-end/><field:fieldmark-start text:name="__Fieldmark__154_495047092" field:type=""/><field:fieldmark-end/><field:fieldmark-start text:name="__Fieldmark__156_495047092" field:type=""/><field:fieldmark-end/><field:fieldmark-start text:name="__Fieldmark__158_495047092" field:type=""/><field:fieldmark-end/><text:span text:style-name="T5"> a me intestato</text:span></text:p>
      <text:p text:style-name="P13"><text:span text:style-name="T17"></text:span><field:fieldmark-start text:name="__Fieldmark__163_495047092" field:type=""/><field:fieldmark-end/><field:fieldmark-start text:name="__Fieldmark__165_495047092" field:type=""/><field:fieldmark-end/><field:fieldmark-start text:name="__Fieldmark__167_495047092" field:type=""/><field:fieldmark-end/><field:fieldmark-start text:name="__Fieldmark__169_49504709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95047092" field:type=""/><field:fieldmark-end/><field:fieldmark-start text:name="__Fieldmark__180_495047092" field:type=""/><field:fieldmark-end/><field:fieldmark-start text:name="__Fieldmark__182_495047092" field:type=""/><field:fieldmark-end/><field:fieldmark-start text:name="__Fieldmark__184_495047092" field:type=""/><field:fieldmark-end/><field:fieldmark-start text:name="__Fieldmark__186_495047092" field:type=""/><field:fieldmark-end/><field:fieldmark-start text:name="__Fieldmark__188_49504709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95047092" field:type=""/><field:fieldmark-end/><field:fieldmark-start text:name="__Fieldmark__197_495047092" field:type=""/><field:fieldmark-end/><field:fieldmark-start text:name="__Fieldmark__199_495047092" field:type=""/><field:fieldmark-end/><field:fieldmark-start text:name="__Fieldmark__201_49504709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95047092" field:type=""/><field:fieldmark-end/><field:fieldmark-start text:name="__Fieldmark__209_495047092" field:type=""/><field:fieldmark-end/><field:fieldmark-start text:name="__Fieldmark__211_495047092" field:type=""/><field:fieldmark-end/><field:fieldmark-start text:name="__Fieldmark__213_49504709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95047092" field:type=""/><field:fieldmark-end/><field:fieldmark-start text:name="__Fieldmark__223_495047092" field:type=""/><field:fieldmark-end/><field:fieldmark-start text:name="__Fieldmark__225_495047092" field:type=""/><field:fieldmark-end/><field:fieldmark-start text:name="__Fieldmark__227_495047092" field:type=""/><field:fieldmark-end/><field:fieldmark-start text:name="__Fieldmark__229_495047092" field:type=""/><field:fieldmark-end/><field:fieldmark-start text:name="__Fieldmark__231_49504709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95047092" field:type=""/><field:fieldmark-end/><field:fieldmark-start text:name="__Fieldmark__239_495047092" field:type=""/><field:fieldmark-end/><field:fieldmark-start text:name="__Fieldmark__241_495047092" field:type=""/><field:fieldmark-end/><field:fieldmark-start text:name="__Fieldmark__243_495047092" field:type=""/><field:fieldmark-end/><field:fieldmark-start text:name="__Fieldmark__245_495047092" field:type=""/><field:fieldmark-end/><field:fieldmark-start text:name="__Fieldmark__247_49504709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95047092" field:type=""/><field:fieldmark-end/><field:fieldmark-start text:name="__Fieldmark__270_49504709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95047092" field:type=""/><field:fieldmark-end/><field:fieldmark-start text:name="__Fieldmark__278_49504709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95047092" field:type=""/><field:fieldmark-end/><field:fieldmark-start text:name="__Fieldmark__286_49504709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95047092" field:type=""/><field:fieldmark-end/><field:fieldmark-start text:name="__Fieldmark__294_49504709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95047092" field:type=""/><field:fieldmark-end/><field:fieldmark-start text:name="__Fieldmark__304_49504709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3152877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95047092" field:type=""/><field:fieldmark-end/><field:fieldmark-start text:name="__Fieldmark__352_495047092" field:type=""/><field:fieldmark-end/><field:fieldmark-start text:name="__Fieldmark__354_495047092" field:type=""/><field:fieldmark-end/><field:fieldmark-start text:name="__Fieldmark__356_49504709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95047092" field:type=""/><field:fieldmark-end/><field:fieldmark-start text:name="__Fieldmark__364_495047092" field:type=""/><field:fieldmark-end/><field:fieldmark-start text:name="__Fieldmark__366_495047092" field:type=""/><field:fieldmark-end/><field:fieldmark-start text:name="__Fieldmark__368_49504709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95047092" field:type=""/><field:fieldmark-end/><field:fieldmark-start text:name="__Fieldmark__376_495047092" field:type=""/><field:fieldmark-end/><field:fieldmark-start text:name="__Fieldmark__378_495047092" field:type=""/><field:fieldmark-end/><field:fieldmark-start text:name="__Fieldmark__380_49504709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95047092" field:type=""/><field:fieldmark-end/><field:fieldmark-start text:name="__Fieldmark__388_495047092" field:type=""/><field:fieldmark-end/><field:fieldmark-start text:name="__Fieldmark__390_495047092" field:type=""/><field:fieldmark-end/><field:fieldmark-start text:name="__Fieldmark__392_49504709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