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C0000007DECD361BE97B83E12.png" xlink:type="simple" xlink:show="embed" xlink:actuate="onLoad"><text:p/></draw:image></draw:frame><text:span text:style-name="T1">Comune di Arron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Tern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915258320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675046701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777950854" text:style-name="WWNum2">
        <text:list-item>
          <text:p text:style-name="P64"><text:span text:style-name="T31">di essere consapevole che è obbligatorio:</text:span></text:p>
        </text:list-item>
      </text:list>
      <text:list xml:id="list2760448663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692676253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67793435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34640568542081" text:continue-list="list2777950854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34641201751427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34641227280639" text:continue-list="list1692676253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34641189346447" text:continue-list="list34641201751427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